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omicSansMS,Bold" style:font-family-asian="ComicSansMS,Bold" style:font-family-complex="ComicSansMS,Bold" fo:background-color="transparent" fo:color="#000080"/>
    </style:style>
    <style:style style:name="T2" style:family="text">
      <style:text-properties fo:font-size="8.00pt" fo:font-weight="bold" fo:font-family="Verdana,BoldItalic" style:font-family-asian="Verdana,BoldItalic" style:font-family-complex="Verdana,BoldItalic" fo:background-color="transparent" fo:color="#000080" fo:font-style="italic"/>
    </style:style>
    <style:style style:name="T3" style:family="text">
      <style:text-properties fo:font-size="8.00pt" fo:font-weight="normal" fo:font-family="Verdana,Italic" style:font-family-asian="Verdana,Italic" style:font-family-complex="Verdana,Italic" fo:background-color="transparent" fo:color="#000080" fo:font-style="italic"/>
    </style:style>
    <style:style style:name="T4" style:family="text">
      <style:text-properties fo:font-size="7.00pt" fo:font-weight="bold" fo:font-family="Verdana,Bold" style:font-family-asian="Verdana,Bold" style:font-family-complex="Verdana,Bold" fo:background-color="transparent" fo:color="#000080"/>
    </style:style>
    <style:style style:name="T5" style:family="text">
      <style:text-properties fo:font-size="7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80"/>
    </style:style>
    <style:style style:name="T6" style:family="text">
      <style:text-properties fo:font-size="7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8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6.5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8080"/>
    </style:style>
    <style:style style:name="T13" style:family="text">
      <style:text-properties fo:font-size="20.00pt" fo:font-weight="bold" fo:font-family="Arial" style:font-family-asian="Arial" style:font-family-complex="Arial" fo:background-color="transparent" fo:color="#0000ff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8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24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6.00pt" fo:font-weight="bold" fo:font-family="Arial" style:font-family-asian="Arial" style:font-family-complex="Arial" fo:background-color="transparent" fo:color="#0000ff"/>
    </style:style>
    <style:style style:name="T29" style:family="text">
      <style:text-properties fo:font-size="12.00pt" fo:font-weight="bold" fo:font-family="Arial" style:font-family-asian="Arial" style:font-family-complex="Arial" fo:background-color="transparent" fo:color="#000000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Arial" style:font-family-asian="Arial" style:font-family-complex="Arial" fo:background-color="transparent" fo:color="#000000" fo:font-style="italic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Arial" style:font-family-asian="Arial" style:font-family-complex="Arial" fo:background-color="transparent" fo:color="#000000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Arial" style:font-family-asian="Arial" style:font-family-complex="Arial" fo:background-color="transparent" fo:color="#000000" fo:font-style="italic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Arial" style:font-family-asian="Arial" style:font-family-complex="Arial" fo:background-color="transparent" fo:color="#000000" fo:font-style="italic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6.5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Arial" style:font-family-asian="Arial" style:font-family-complex="Arial" fo:background-color="transparent" fo:color="#000000" fo:font-style="italic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Arial" style:font-family-asian="Arial" style:font-family-complex="Arial" fo:background-color="transparent" fo:color="#000000" fo:font-style="italic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Commune de Vialas</text:span></text:p>
      <text:p text:style-name="P1"><text:span text:style-name="T2">R é p u b l i q u e F r a n ç a i s e</text:span></text:p>
      <text:p text:style-name="P1"><text:span text:style-name="T3">R é g i o n Languedoc - Roussillon - Dé p a r t eme n t d e la Lozère</text:span></text:p>
      <text:p text:style-name="P1"><text:span text:style-name="T4"><text:s/></text:span><text:a xlink:href="http://www.vialas-commune.fr/"><text:span text:style-name="T6">www.vialas-commune.fr</text:span></text:a><text:span text:style-name="T7"/></text:p>
      <text:p text:style-name="P1"><text:span text:style-name="T8">Attribution et versement des subventions aux associations</text:span></text:p>
      <text:p text:style-name="P1"><text:span text:style-name="T9">(Loi du 1</text:span><text:span text:style-name="T10">er<text:s/></text:span><text:span text:style-name="T11">juillet 1901 relative au contrat d’association</text:span><text:span text:style-name="T12">)</text:span></text:p>
      <text:p text:style-name="P1"><text:span text:style-name="T13">CONVENTION DE FINANCEMENT</text:span></text:p>
      <text:p text:style-name="P1"><text:span text:style-name="T14">Entre</text:span></text:p>
      <text:p text:style-name="P1"><text:span text:style-name="T15">La commune de Vialas</text:span></text:p>
      <text:p text:style-name="P1"><text:span text:style-name="T16">Mairie<text:s/></text:span><text:span text:style-name="T17">–</text:span><text:span text:style-name="T18"><text:s text:c="2"/>48220 VIALAS</text:span></text:p>
      <text:p text:style-name="P1"><text:span text:style-name="T19">Représentée par Michel REYDON</text:span><text:span text:style-name="T20">, Maire de Vialas</text:span></text:p>
      <text:p text:style-name="P1"><text:span text:style-name="T20">agissant es qualité en vertu d'une délibération du Conseil Municipal en date du </text:span></text:p>
      <text:p text:style-name="P1"><text:span text:style-name="T20">dénommé ci-après la<text:s/></text:span><text:span text:style-name="T21">Commune</text:span></text:p>
      <text:p text:style-name="P1"><text:span text:style-name="T22">d'une part,</text:span></text:p>
      <text:p text:style-name="P1"><text:span text:style-name="T22">et</text:span></text:p>
      <text:p text:style-name="P1"><text:span text:style-name="T23">L’Association : ..................................................................................................</text:span></text:p>
      <text:p text:style-name="P1"><text:span text:style-name="T24">...................................................................................................................................................................................</text:span></text:p>
      <text:p text:style-name="P1"><text:span text:style-name="T24">Représentée par son Président, ..........................................................................................................................</text:span></text:p>
      <text:p text:style-name="P1"><text:span text:style-name="T25">agissant es qualité en vertu d'une délibération du bureau de cette Association en date du ...................................</text:span></text:p>
      <text:p text:style-name="P1"><text:span text:style-name="T25">dénommés ci-après<text:s/></text:span><text:span text:style-name="T26">l'Association</text:span></text:p>
      <text:p text:style-name="P1"><text:span text:style-name="T27">d'autre part,</text:span></text:p>
      <text:p text:style-name="P1"><text:span text:style-name="T28">Il est convenu ce qui suit :</text:span></text:p>
      <text:p text:style-name="P1"><text:span text:style-name="T29">Article 1 : Objet de la convention</text:span></text:p>
      <text:p text:style-name="P1"><text:span text:style-name="T30"/></text:p>
      <text:p text:style-name="P1"><text:span text:style-name="T31">La Commune de Vialas s’est engagée dans une démarche de transparence vis-à-vis des associations bénéficiaires de subventions.</text:span></text:p>
      <text:p text:style-name="P1"><text:span text:style-name="T31"><text:s/>Le conseil municipal décide, chaque année, des subventions attribuées aux associations qui ont présenté une demande.</text:span></text:p>
      <text:p text:style-name="P1"><text:span text:style-name="T31">La présente convention de financement concerne la subvention de fonctionnement attribuée à l’association au titre de l’exercice<text:s/></text:span><text:span text:style-name="T32">20<text:s/></text:span><text:span text:style-name="T33">.</text:span></text:p>
      <text:p text:style-name="P1"><text:span text:style-name="T34"/></text:p>
      <text:p text:style-name="P1"><text:span text:style-name="T35">Article 2 : Montant de la subvention</text:span></text:p>
      <text:p text:style-name="P1"><text:span text:style-name="T36"/></text:p>
      <text:p text:style-name="P1"><text:span text:style-name="T37">Le montant de la subvention attribuée est de<text:s text:c="5"/></text:span><text:span text:style-name="T38">€</text:span></text:p>
      <text:p text:style-name="P1"><text:span text:style-name="T39">Ce montant constitue le plafond pouvant être versé. Il a été calculé sur la base des données fournies par l’association dans le dossier de demande de subvention.</text:span></text:p>
      <text:p text:style-name="P1"><text:span text:style-name="T39">En cas de non production des justificatifs ou si les données contenues sur les justificatifs sont inférieures à celles déclarées, le montant de la subvention sera diminué pour tenir compte de ces nouveaux éléments.</text:span></text:p>
      <text:p text:style-name="P1"><text:span text:style-name="T40"/></text:p>
      <text:p text:style-name="P1"><text:span text:style-name="T41">Article 3 : Engagements de l’association</text:span></text:p>
      <text:p text:style-name="P1"><text:span text:style-name="T42"/></text:p>
      <text:p text:style-name="P1"><text:span text:style-name="T43">L'association s'engage :</text:span></text:p>
      <text:p text:style-name="P1"><text:span text:style-name="T44"/></text:p>
      <text:p text:style-name="P1"><text:span text:style-name="T45">-<text:s/></text:span><text:span text:style-name="T46">à faciliter le contrôle par les services de la Commune de Vialas de la réalisation des actions,</text:span></text:p>
      <text:p text:style-name="P1"><text:span text:style-name="T46">notamment par l'accès aux documents administratifs et comptables ;</text:span></text:p>
      <text:p text:style-name="P1"><text:span text:style-name="T47">-<text:s/></text:span><text:span text:style-name="T48">à faire connaître à la commune, dans un délai d’un mois, tous les changements survenus dans son administration ou sa direction et à transmettre dans les mêmes délais ses statuts actualisés ;</text:span></text:p>
      <text:p text:style-name="P1"><text:span text:style-name="T49">-<text:s/></text:span><text:span text:style-name="T50">à mettre tout en oeuvre pour respecter les dispositions du règlement d’attribution des subventions aux associations.</text:span></text:p>
      <text:p text:style-name="P1"><text:span text:style-name="T51"/></text:p>
      <text:p text:style-name="P1"><text:span text:style-name="T52">Article 4 : Paiement de la subvention</text:span></text:p>
      <text:p text:style-name="P1"><text:span text:style-name="T53"/></text:p>
      <text:p text:style-name="P1"><text:span text:style-name="T54">Cette somme sera créditée sur le compte de l'association, après signature de la présente convention, selon les procédures comptables en vigueur. </text:span></text:p>
      <text:p text:style-name="P1"><text:span text:style-name="T54">des justificatifs de réalisation ne sont pas à produire.</text:span></text:p>
      <text:p text:style-name="P1"><text:span text:style-name="T55"/></text:p>
      <text:p text:style-name="P1"><text:span text:style-name="T56">Article 5 : Durée de la convention</text:span></text:p>
      <text:p text:style-name="P1"><text:span text:style-name="T57"/></text:p>
      <text:p text:style-name="P1"><text:span text:style-name="T58">La présente convention est établie pour la durée de l'exercice budgétaire en cours, du 1</text:span><text:span text:style-name="T59">er<text:s/></text:span><text:span text:style-name="T60">janvier au 31 décembre.</text:span></text:p>
      <text:p text:style-name="P1"><text:span text:style-name="T61"/></text:p>
      <text:p text:style-name="P1"><text:span text:style-name="T62">Article 6 :Respect du règlement</text:span></text:p>
      <text:p text:style-name="P1"><text:span text:style-name="T63"/></text:p>
      <text:p text:style-name="P1"><text:span text:style-name="T64">L'absence totale ou partielle du respect des clauses prévues aux articles 2 à 3 de la présente convention, pourra avoir pour effet :</text:span></text:p>
      <text:p text:style-name="P1"><text:span text:style-name="T65"/></text:p>
      <text:p text:style-name="P1"><text:span text:style-name="T66">-<text:s/></text:span><text:span text:style-name="T67">l'interruption de l'aide financière de la collectivité ;</text:span></text:p>
      <text:p text:style-name="P1"><text:span text:style-name="T68">-<text:s/></text:span><text:span text:style-name="T69">la demande de reversement en totalité ou partie des montants alloués ;</text:span></text:p>
      <text:p text:style-name="P1"><text:span text:style-name="T70">- l</text:span><text:span text:style-name="T71">a non prise en compte des demandes de subvention ultérieurement présentées par l'association</text:span></text:p>
      <text:p text:style-name="P1"><text:span text:style-name="T72"/></text:p>
      <text:p text:style-name="P1"><text:span text:style-name="T73">Article 7 :Comptable</text:span></text:p>
      <text:p text:style-name="P1"><text:span text:style-name="T74"/></text:p>
      <text:p text:style-name="P1"><text:span text:style-name="T75">Le comptable assignataire de la dépense est Monsieur le trésorier public de Florac.</text:span></text:p>
      <text:p text:style-name="P1"><text:span text:style-name="T76"/></text:p>
      <text:p text:style-name="P1"><text:span text:style-name="T76"/></text:p>
      <text:p text:style-name="P1"><text:span text:style-name="T77">Fait en deux exemplaires originaux, à Vialas, le ……………………………….,</text:span></text:p>
      <text:p text:style-name="P1"><text:span text:style-name="T78"/></text:p>
      <text:p text:style-name="P1"><text:span text:style-name="T78"/></text:p>
      <text:p text:style-name="P1"><text:span text:style-name="T79">Pour la commune,<text:s text:c="81"/>Pour l’Association,</text:span></text:p>
      <text:p text:style-name="P1"><text:span text:style-name="T79">Michel REYDON, Maire<text:s text:c="86"/>, Présiden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